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3pt" fo:font-weight="bold" officeooo:rsid="00115348" officeooo:paragraph-rsid="000e7407" style:font-size-asian="13pt" style:font-size-complex="13pt"/>
    </style:style>
    <style:style style:name="P2" style:family="paragraph" style:parent-style-name="Text_20_body">
      <style:text-properties fo:color="#000000" fo:font-size="13pt" officeooo:paragraph-rsid="000e7407" style:font-size-asian="13pt" style:font-size-complex="13pt"/>
    </style:style>
    <style:style style:name="P3" style:family="paragraph" style:parent-style-name="Text_20_body">
      <style:text-properties fo:color="#0066cc" fo:font-size="13pt" officeooo:paragraph-rsid="000e7407" style:font-size-asian="13pt" style:font-size-complex="13pt"/>
    </style:style>
    <style:style style:name="T1" style:family="text">
      <style:text-properties fo:font-variant="small-caps" style:font-name="Arial" fo:font-weight="bold"/>
    </style:style>
    <style:style style:name="T2" style:family="text">
      <style:text-properties fo:font-variant="small-caps" style:font-name="Arial" fo:font-weight="bold" officeooo:rsid="00115348"/>
    </style:style>
    <style:style style:name="T3" style:family="text">
      <style:text-properties fo:color="#0066cc" style:font-name="Arial"/>
    </style:style>
    <style:style style:name="T4" style:family="text">
      <style:text-properties fo:color="#0066cc" style:font-name="Arial" officeooo:rsid="0024799a"/>
    </style:style>
    <style:style style:name="T5" style:family="text">
      <style:text-properties fo:color="#0066cc" style:font-name="Arial" officeooo:rsid="00111a8b"/>
    </style:style>
    <style:style style:name="T6" style:family="text">
      <style:text-properties fo:color="#0066cc" style:font-name="Arial" fo:font-weight="bold" style:font-weight-asian="bold" style:font-weight-complex="bold"/>
    </style:style>
    <style:style style:name="T7" style:family="text">
      <style:text-properties fo:color="#0066cc" style:font-name="Arial" officeooo:rsid="00125f4b"/>
    </style:style>
    <style:style style:name="T8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a procédure s</text:span><text:span text:style-name="T1">i le projet nécessite un permis de construire</text:span></text:p>
      <text:p text:style-name="P2"><text:span text:style-name="T3">Depuis 2015, </text:span><text:span text:style-name="T4">est</text:span><text:span text:style-name="T5"> mise en place </text:span><text:span text:style-name="T3">une procédure de </text:span><text:span text:style-name="T6">« guichet unique »</text:span><text:span text:style-name="T3"> </text:span><text:span text:style-name="T5">qui </text:span><text:span text:style-name="T3">permet au porteur de projet de </text:span><text:span text:style-name="T5">ne </text:span><text:span text:style-name="T3">déposer </text:span><text:span text:style-name="T5">qu’</text:span><text:span text:style-name="T3">un seul dossier, </text:span><text:span text:style-name="T5">contenant </text:span><text:span text:style-name="T3">la demande de permis de construire et la demande d’autorisation d’exploitation commerciale </text:span><text:span text:style-name="T7">auprès des services de la mairie d’implantation </text:span><text:span text:style-name="T5">qui </text:span><text:span text:style-name="T3">saisit </text:span><text:span text:style-name="T7">ensuite </text:span><text:span text:style-name="T3">pour avis la CDAC. <text:line-break/>Si la CDAC émet </text:span><text:span text:style-name="T6">un avis défavorable</text:span><text:span text:style-name="T3"> au projet, le maire ne peut délivrer le permis de construire demandé. <text:line-break/>Si la CDAC émet </text:span><text:span text:style-name="T6">un avis favorable</text:span><text:span text:style-name="T3">, le maire peut délivrer un permis de construire qui </text:span><text:span text:style-name="T5">tiendra lieu d’</text:span><text:span text:style-name="T3">autorisation d’exploitation commerciale </text:span><text:span text:style-name="T5">(</text:span><text:a xlink:type="simple" xlink:href="https://www.legifrance.gouv.fr/affichCodeArticle.do?idArticle=LEGIARTI000028810264&amp;cidTexte=LEGITEXT000005634379&amp;dateTexte=20170321&amp;oldAction=rechCodeArticle&amp;fastReqId=251211449&amp;nbResultRech=1" office:target-frame-name="_blank" xlink:show="new" text:style-name="Internet_20_link" text:visited-style-name="Visited_20_Internet_20_Link"><text:span text:style-name="T8">ART L752-1 code de commerce</text:span></text:a><text:span text:style-name="T5">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1:51:56.897000000</meta:creation-date>
    <dc:date>2017-03-23T11:52:29.485000000</dc:date>
    <meta:editing-duration>PT32S</meta:editing-duration>
    <meta:editing-cycles>1</meta:editing-cycles>
    <meta:document-statistic meta:table-count="0" meta:image-count="0" meta:object-count="0" meta:page-count="1" meta:paragraph-count="2" meta:word-count="107" meta:character-count="658" meta:non-whitespace-character-count="551"/>
    <meta:generator>LibreOffice/4.3.7.2$Windows_x86 LibreOffice_project/8a35821d8636a03b8bf4e15b48f59794652c68ba</meta:generator>
  </office:meta>
</office:document-meta>
</file>